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461.34328358209001" table:style-name="ce1">
            <text:p>461,3432836</text:p>
          </table:table-cell>
          <table:table-cell office:value-type="float" office:value="228" table:style-name="ce1">
            <text:p>228</text:p>
          </table:table-cell>
          <table:table-cell office:value-type="float" office:value="438.94000152919801" table:style-name="ce1">
            <text:p>438,9400015</text:p>
          </table:table-cell>
          <table:table-cell office:value-type="float" office:value="201" table:style-name="ce1">
            <text:p>20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252.058417663293" table:style-name="ce1">
            <text:p>252,0584177</text:p>
          </table:table-cell>
          <table:table-cell office:value-type="float" office:value="238.16098484848499" table:style-name="ce1">
            <text:p>238,1609848</text:p>
          </table:table-cell>
          <table:table-cell office:value-type="float" office:value="145.40929066867599" table:style-name="ce1">
            <text:p>145,4092907</text:p>
          </table:table-cell>
          <table:table-cell office:value-type="float" office:value="2174" table:style-name="ce1">
            <text:p>2174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782.64705882352905" table:style-name="ce1">
            <text:p>782,6470588</text:p>
          </table:table-cell>
          <table:table-cell office:value-type="float" office:value="660" table:style-name="ce1">
            <text:p>660</text:p>
          </table:table-cell>
          <table:table-cell office:value-type="float" office:value="675.36969755364498" table:style-name="ce1">
            <text:p>675,369697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247.87668057487201" table:style-name="ce1">
            <text:p>247,8766806</text:p>
          </table:table-cell>
          <table:table-cell office:value-type="float" office:value="237.572916666667" table:style-name="ce1">
            <text:p>237,5729167</text:p>
          </table:table-cell>
          <table:table-cell office:value-type="float" office:value="124.416135150107" table:style-name="ce1">
            <text:p>124,4161352</text:p>
          </table:table-cell>
          <table:table-cell office:value-type="float" office:value="2157" table:style-name="ce1">
            <text:p>2157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188.166666666667" table:style-name="ce1">
            <text:p>188,1666667</text:p>
          </table:table-cell>
          <table:table-cell office:value-type="float" office:value="67" table:style-name="ce1">
            <text:p>67</text:p>
          </table:table-cell>
          <table:table-cell office:value-type="float" office:value="286.74635520303002" table:style-name="ce1">
            <text:p>286,7463552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392.8" table:style-name="ce1">
            <text:p>392,8</text:p>
          </table:table-cell>
          <table:table-cell office:value-type="float" office:value="36" table:style-name="ce1">
            <text:p>36</text:p>
          </table:table-cell>
          <table:table-cell office:value-type="float" office:value="722.11561401204995" table:style-name="ce1">
            <text:p>722,115614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469.74871794871802" table:style-name="ce1">
            <text:p>469,7487179</text:p>
          </table:table-cell>
          <table:table-cell office:value-type="float" office:value="238" table:style-name="ce1">
            <text:p>238</text:p>
          </table:table-cell>
          <table:table-cell office:value-type="float" office:value="440.11340430871098" table:style-name="ce1">
            <text:p>440,1134043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425.13716814159301" table:style-name="ce1">
            <text:p>425,1371681</text:p>
          </table:table-cell>
          <table:table-cell office:value-type="float" office:value="432" table:style-name="ce1">
            <text:p>432</text:p>
          </table:table-cell>
          <table:table-cell office:value-type="float" office:value="131.71793992533901" table:style-name="ce1">
            <text:p>131,7179399</text:p>
          </table:table-cell>
          <table:table-cell office:value-type="float" office:value="1130" table:style-name="ce1">
            <text:p>11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684.16783216783199" table:style-name="ce1">
            <text:p>684,1678322</text:p>
          </table:table-cell>
          <table:table-cell office:value-type="float" office:value="549" table:style-name="ce1">
            <text:p>549</text:p>
          </table:table-cell>
          <table:table-cell office:value-type="float" office:value="462.61576870524101" table:style-name="ce1">
            <text:p>462,6157687</text:p>
          </table:table-cell>
          <table:table-cell office:value-type="float" office:value="286" table:style-name="ce1">
            <text:p>286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356.97633136094697" table:style-name="ce1">
            <text:p>356,9763314</text:p>
          </table:table-cell>
          <table:table-cell office:value-type="float" office:value="158" table:style-name="ce1">
            <text:p>158</text:p>
          </table:table-cell>
          <table:table-cell office:value-type="float" office:value="373.93708853944599" table:style-name="ce1">
            <text:p>373,9370885</text:p>
          </table:table-cell>
          <table:table-cell office:value-type="float" office:value="169" table:style-name="ce1">
            <text:p>169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269.404100811619" table:style-name="ce1">
            <text:p>269,4041008</text:p>
          </table:table-cell>
          <table:table-cell office:value-type="float" office:value="263.917366946779" table:style-name="ce1">
            <text:p>263,9173669</text:p>
          </table:table-cell>
          <table:table-cell office:value-type="float" office:value="149.72156661577301" table:style-name="ce1">
            <text:p>149,7215666</text:p>
          </table:table-cell>
          <table:table-cell office:value-type="float" office:value="2341" table:style-name="ce1">
            <text:p>2341</text:p>
          </table:table-cell>
          <table:table-cell table:number-columns-repeated="16377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274.89388646288199" table:style-name="ce1">
            <text:p>274,8938865</text:p>
          </table:table-cell>
          <table:table-cell office:value-type="float" office:value="238.75" table:style-name="ce1">
            <text:p>238,75</text:p>
          </table:table-cell>
          <table:table-cell office:value-type="float" office:value="202.75196542148601" table:style-name="ce1">
            <text:p>202,7519654</text:p>
          </table:table-cell>
          <table:table-cell office:value-type="float" office:value="2290" table:style-name="ce1">
            <text:p>2290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ovesano da Luz</meta:initial-creator>
    <dc:creator>Leonardo Piovesano da Luz</dc:creator>
    <meta:creation-date>2022-04-30T15:15:17Z</meta:creation-date>
    <dc:date>2022-04-30T15:15:17Z</dc:date>
    <meta:template xlink:href="" xlink:type="simple"/>
    <meta:editing-cycles>0</meta:editing-cycles>
    <meta:editing-duration>PT0S</meta:editing-duration>
    <meta:user-defined meta:name="ContentTypeId">0x0101001E2F7CD931A3F84EBF91A3664FCADFF3</meta:user-defined>
  </office:meta>
</office:document-meta>
</file>