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C1</text:p>
          </table:table-cell>
          <table:table-cell office:value-type="string" table:style-name="ce1">
            <text:p>Tempo de Tramitação dos Processos de Conhecimento Baixados no 1º Grau</text:p>
          </table:table-cell>
          <table:table-cell office:value-type="float" office:value="252.058417663293" table:style-name="ce1">
            <text:p>252,0584177</text:p>
          </table:table-cell>
          <table:table-cell office:value-type="float" office:value="238.16249999999999" table:style-name="ce1">
            <text:p>238,1625</text:p>
          </table:table-cell>
          <table:table-cell office:value-type="float" office:value="145.40929066867599" table:style-name="ce1">
            <text:p>145,4092907</text:p>
          </table:table-cell>
          <table:table-cell office:value-type="float" office:value="2174" table:style-name="ce1">
            <text:p>217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CCrim1</text:p>
          </table:table-cell>
          <table:table-cell office:value-type="string" table:style-name="ce1">
            <text:p>Tempo de Tramitação dos Processos de Conhecimento Criminais Baixados no 1º Grau</text:p>
          </table:table-cell>
          <table:table-cell office:value-type="float" office:value="782.64705882352905" table:style-name="ce1">
            <text:p>782,6470588</text:p>
          </table:table-cell>
          <table:table-cell office:value-type="float" office:value="660" table:style-name="ce1">
            <text:p>660</text:p>
          </table:table-cell>
          <table:table-cell office:value-type="float" office:value="675.36969755364498" table:style-name="ce1">
            <text:p>675,369697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CNCrim1</text:p>
          </table:table-cell>
          <table:table-cell office:value-type="string" table:style-name="ce1">
            <text:p>Tempo de Tramitação dos Processos de Conhecimento Não-Criminais Baixados no 1º Grau</text:p>
          </table:table-cell>
          <table:table-cell office:value-type="float" office:value="247.87668057487201" table:style-name="ce1">
            <text:p>247,8766806</text:p>
          </table:table-cell>
          <table:table-cell office:value-type="float" office:value="237.676923076923" table:style-name="ce1">
            <text:p>237,6769231</text:p>
          </table:table-cell>
          <table:table-cell office:value-type="float" office:value="124.416135150107" table:style-name="ce1">
            <text:p>124,4161352</text:p>
          </table:table-cell>
          <table:table-cell office:value-type="float" office:value="2157" table:style-name="ce1">
            <text:p>21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ExtFisc1</text:p>
          </table:table-cell>
          <table:table-cell office:value-type="string" table:style-name="ce1">
            <text:p>Tempo de Tramitação dos Processos de Execução Fiscal Baixados no 1º Grau</text:p>
          </table:table-cell>
          <table:table-cell office:value-type="float" office:value="392.8" table:style-name="ce1">
            <text:p>392,8</text:p>
          </table:table-cell>
          <table:table-cell office:value-type="float" office:value="36" table:style-name="ce1">
            <text:p>36</text:p>
          </table:table-cell>
          <table:table-cell office:value-type="float" office:value="722.11561401204995" table:style-name="ce1">
            <text:p>722,11561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Cp1</text:p>
          </table:table-cell>
          <table:table-cell office:value-type="string" table:style-name="ce1">
            <text:p>Tempo de Tramitação dos Processos Pendentes no 1º Grau</text:p>
          </table:table-cell>
          <table:table-cell office:value-type="float" office:value="425.13716814159301" table:style-name="ce1">
            <text:p>425,1371681</text:p>
          </table:table-cell>
          <table:table-cell office:value-type="float" office:value="432" table:style-name="ce1">
            <text:p>432</text:p>
          </table:table-cell>
          <table:table-cell office:value-type="float" office:value="131.71793992533901" table:style-name="ce1">
            <text:p>131,7179399</text:p>
          </table:table-cell>
          <table:table-cell office:value-type="float" office:value="1130" table:style-name="ce1">
            <text:p>11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RG1</text:p>
          </table:table-cell>
          <table:table-cell office:value-type="string" table:style-name="ce1">
            <text:p>Tempo de Suspensão ou Sobrestamento dos Processos no 1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Sent1</text:p>
          </table:table-cell>
          <table:table-cell office:value-type="string" table:style-name="ce1">
            <text:p>Tempo da Sentença no 1º Grau</text:p>
          </table:table-cell>
          <table:table-cell office:value-type="float" office:value="269.404100811619" table:style-name="ce1">
            <text:p>269,4041008</text:p>
          </table:table-cell>
          <table:table-cell office:value-type="float" office:value="263.947368421053" table:style-name="ce1">
            <text:p>263,9473684</text:p>
          </table:table-cell>
          <table:table-cell office:value-type="float" office:value="149.72156661577301" table:style-name="ce1">
            <text:p>149,7215666</text:p>
          </table:table-cell>
          <table:table-cell office:value-type="float" office:value="2341" table:style-name="ce1">
            <text:p>23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Tot</text:p>
          </table:table-cell>
          <table:table-cell office:value-type="string" table:style-name="ce1">
            <text:p>Tempo Total de tramitação dos processos arquivados definitivamente. (1º e 2º graus)</text:p>
          </table:table-cell>
          <table:table-cell office:value-type="float" office:value="274.89388646288199" table:style-name="ce1">
            <text:p>274,8938865</text:p>
          </table:table-cell>
          <table:table-cell office:value-type="float" office:value="238.7" table:style-name="ce1">
            <text:p>238,7</text:p>
          </table:table-cell>
          <table:table-cell office:value-type="float" office:value="202.75196542148601" table:style-name="ce1">
            <text:p>202,7519654</text:p>
          </table:table-cell>
          <table:table-cell office:value-type="float" office:value="2290" table:style-name="ce1">
            <text:p>2290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ovesano da Luz</meta:initial-creator>
    <dc:creator>Leonardo Piovesano da Luz</dc:creator>
    <meta:creation-date>2022-04-30T15:15:06Z</meta:creation-date>
    <dc:date>2022-04-30T15:15:06Z</dc:date>
    <meta:template xlink:href="" xlink:type="simple"/>
    <meta:editing-cycles>0</meta:editing-cycles>
    <meta:editing-duration>PT0S</meta:editing-duration>
    <meta:user-defined meta:name="ContentTypeId">0x0101001E2F7CD931A3F84EBF91A3664FCADFF3</meta:user-defined>
  </office:meta>
</office:document-meta>
</file>