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377.21364985163206" table:style-name="ce1">
            <text:p>377,2136499</text:p>
          </table:table-cell>
          <table:table-cell office:value-type="float" office:value="481.26666666666671" table:style-name="ce1">
            <text:p>481,2666667</text:p>
          </table:table-cell>
          <table:table-cell office:value-type="float" office:value="288.19774892303496" table:style-name="ce1">
            <text:p>288,1977489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32.570457796852644" table:style-name="ce1">
            <text:p>32,5704578</text:p>
          </table:table-cell>
          <table:table-cell office:value-type="float" office:value="31" table:style-name="ce1">
            <text:p>31</text:p>
          </table:table-cell>
          <table:table-cell office:value-type="float" office:value="40.181522667539383" table:style-name="ce1">
            <text:p>40,18152267</text:p>
          </table:table-cell>
          <table:table-cell office:value-type="float" office:value="2796" table:style-name="ce1">
            <text:p>27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539.79999999999995" table:style-name="ce1">
            <text:p>539,8</text:p>
          </table:table-cell>
          <table:table-cell office:value-type="float" office:value="295" table:style-name="ce1">
            <text:p>295</text:p>
          </table:table-cell>
          <table:table-cell office:value-type="float" office:value="480.57731948147534" table:style-name="ce1">
            <text:p>480,577319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31.661769974919384" table:style-name="ce1">
            <text:p>31,66176997</text:p>
          </table:table-cell>
          <table:table-cell office:value-type="float" office:value="31" table:style-name="ce1">
            <text:p>31</text:p>
          </table:table-cell>
          <table:table-cell office:value-type="float" office:value="27.23893186453649" table:style-name="ce1">
            <text:p>27,23893186</text:p>
          </table:table-cell>
          <table:table-cell office:value-type="float" office:value="2791" table:style-name="ce1">
            <text:p>279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68.5" table:style-name="ce1">
            <text:p>68,5</text:p>
          </table:table-cell>
          <table:table-cell office:value-type="float" office:value="68.5" table:style-name="ce1">
            <text:p>68,5</text:p>
          </table:table-cell>
          <table:table-cell office:value-type="float" office:value="9.5" table:style-name="ce1">
            <text:p>9,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1838.2857142857142" table:style-name="ce1">
            <text:p>1838,285714</text:p>
          </table:table-cell>
          <table:table-cell office:value-type="float" office:value="1715" table:style-name="ce1">
            <text:p>1715</text:p>
          </table:table-cell>
          <table:table-cell office:value-type="float" office:value="526.1438462424278" table:style-name="ce1">
            <text:p>526,143846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379.05671641791042" table:style-name="ce1">
            <text:p>379,0567164</text:p>
          </table:table-cell>
          <table:table-cell office:value-type="float" office:value="483" table:style-name="ce1">
            <text:p>483</text:p>
          </table:table-cell>
          <table:table-cell office:value-type="float" office:value="288.06404720254596" table:style-name="ce1">
            <text:p>288,0640472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71.031954887218049" table:style-name="ce1">
            <text:p>71,03195489</text:p>
          </table:table-cell>
          <table:table-cell office:value-type="float" office:value="67" table:style-name="ce1">
            <text:p>67</text:p>
          </table:table-cell>
          <table:table-cell office:value-type="float" office:value="106.60194142804596" table:style-name="ce1">
            <text:p>106,6019414</text:p>
          </table:table-cell>
          <table:table-cell office:value-type="float" office:value="3192" table:style-name="ce1">
            <text:p>31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575.50316455696202" table:style-name="ce1">
            <text:p>575,5031646</text:p>
          </table:table-cell>
          <table:table-cell office:value-type="float" office:value="745" table:style-name="ce1">
            <text:p>745</text:p>
          </table:table-cell>
          <table:table-cell office:value-type="float" office:value="373.08325756939718" table:style-name="ce1">
            <text:p>373,0832576</text:p>
          </table:table-cell>
          <table:table-cell office:value-type="float" office:value="316" table:style-name="ce1">
            <text:p>31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345.76249999999999" table:style-name="ce1">
            <text:p>345,7625</text:p>
          </table:table-cell>
          <table:table-cell office:value-type="float" office:value="357.5" table:style-name="ce1">
            <text:p>357,5</text:p>
          </table:table-cell>
          <table:table-cell office:value-type="float" office:value="325.79900157471837" table:style-name="ce1">
            <text:p>325,7990016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23.761214165261382" table:style-name="ce1">
            <text:p>23,76121417</text:p>
          </table:table-cell>
          <table:table-cell office:value-type="float" office:value="21" table:style-name="ce1">
            <text:p>21</text:p>
          </table:table-cell>
          <table:table-cell office:value-type="float" office:value="54.249454857353811" table:style-name="ce1">
            <text:p>54,24945486</text:p>
          </table:table-cell>
          <table:table-cell office:value-type="float" office:value="2965" table:style-name="ce1">
            <text:p>296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73.364565587734248" table:style-name="ce1">
            <text:p>73,36456559</text:p>
          </table:table-cell>
          <table:table-cell office:value-type="float" office:value="32" table:style-name="ce1">
            <text:p>32</text:p>
          </table:table-cell>
          <table:table-cell office:value-type="float" office:value="171.80549788104483" table:style-name="ce1">
            <text:p>171,8054979</text:p>
          </table:table-cell>
          <table:table-cell office:value-type="float" office:value="2935" table:style-name="ce1">
            <text:p>2935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Piovesano da Luz</meta:initial-creator>
    <dc:creator>Leonardo Piovesano da Luz</dc:creator>
    <meta:creation-date>2022-04-30T15:00:17Z</meta:creation-date>
    <dc:date>2022-04-30T15:00:17Z</dc:date>
  </office:meta>
</office:document-meta>
</file>