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indicadore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adores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variavel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mediana</text:p>
          </table:table-cell>
          <table:table-cell office:value-type="string" calcext:value-type="string">
            <text:p>desvio_padrao</text:p>
          </table:table-cell>
          <table:table-cell office:value-type="string" calcext:value-type="string">
            <text:p>quantidade_total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Baix2</text:p>
          </table:table-cell>
          <table:table-cell office:value-type="string" calcext:value-type="string">
            <text:p>Tempo de Tramitação dos Processos Baixados de 2º Grau</text:p>
          </table:table-cell>
          <table:table-cell office:value-type="float" office:value="328.322727272727" calcext:value-type="float">
            <text:p>328.322727272727</text:p>
          </table:table-cell>
          <table:table-cell office:value-type="float" office:value="332" calcext:value-type="float">
            <text:p>332</text:p>
          </table:table-cell>
          <table:table-cell office:value-type="float" office:value="138.436793689783" calcext:value-type="float">
            <text:p>138.436793689783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BaixC1</text:p>
          </table:table-cell>
          <table:table-cell office:value-type="string" calcext:value-type="string">
            <text:p>Tempo de Tramitação dos Processos de Conhecimento Baixados no 1º Grau</text:p>
          </table:table-cell>
          <table:table-cell office:value-type="float" office:value="535.857142857143" calcext:value-type="float">
            <text:p>535.857142857143</text:p>
          </table:table-cell>
          <table:table-cell office:value-type="float" office:value="372.5" calcext:value-type="float">
            <text:p>372.5</text:p>
          </table:table-cell>
          <table:table-cell office:value-type="float" office:value="459.483383368579" calcext:value-type="float">
            <text:p>459.48338336857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BaixCCrim1</text:p>
          </table:table-cell>
          <table:table-cell office:value-type="string" calcext:value-type="string">
            <text:p>Tempo de Tramitação dos Processos de Conhecimento Criminais Baixados no 1º Grau</text:p>
          </table:table-cell>
          <table:table-cell office:value-type="float" office:value="481.416666666667" calcext:value-type="float">
            <text:p>481.416666666667</text:p>
          </table:table-cell>
          <table:table-cell office:value-type="float" office:value="354.5" calcext:value-type="float">
            <text:p>354.5</text:p>
          </table:table-cell>
          <table:table-cell office:value-type="float" office:value="474.558471692957" calcext:value-type="float">
            <text:p>474.558471692957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BaixCNCrim1</text:p>
          </table:table-cell>
          <table:table-cell office:value-type="string" calcext:value-type="string">
            <text:p>Tempo de Tramitação dos Processos de Conhecimento Não-Criminais Baixados no 1º Grau</text:p>
          </table:table-cell>
          <table:table-cell table:number-columns-repeated="2" office:value-type="float" office:value="862.5" calcext:value-type="float">
            <text:p>862.5</text:p>
          </table:table-cell>
          <table:table-cell office:value-type="float" office:value="46.5" calcext:value-type="float">
            <text:p>46.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BaixCrim2</text:p>
          </table:table-cell>
          <table:table-cell office:value-type="string" calcext:value-type="string">
            <text:p>Tempo de Tramitação dos Processos Baixados de 2º Grau Criminais</text:p>
          </table:table-cell>
          <table:table-cell table:number-columns-repeated="2" office:value-type="float" office:value="156.5" calcext:value-type="float">
            <text:p>156.5</text:p>
          </table:table-cell>
          <table:table-cell office:value-type="float" office:value="25.5" calcext:value-type="float">
            <text:p>25.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BaixExtFisc1</text:p>
          </table:table-cell>
          <table:table-cell office:value-type="string" calcext:value-type="string">
            <text:p>Tempo de Tramitação dos Processos de Execução Fiscal Baixados no 1º Grau</text:p>
          </table:table-cell>
          <table:table-cell office:value-type="float" office:value="1949.16666666667" calcext:value-type="float">
            <text:p>1949.16666666667</text:p>
          </table:table-cell>
          <table:table-cell office:value-type="float" office:value="1940" calcext:value-type="float">
            <text:p>1940</text:p>
          </table:table-cell>
          <table:table-cell office:value-type="float" office:value="908.385640695747" calcext:value-type="float">
            <text:p>908.385640695747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BaixNCrim2</text:p>
          </table:table-cell>
          <table:table-cell office:value-type="string" calcext:value-type="string">
            <text:p>Tempo de Tramitação dos Processos Baixados de 2º Grau Não-Criminais</text:p>
          </table:table-cell>
          <table:table-cell office:value-type="float" office:value="329.899082568807" calcext:value-type="float">
            <text:p>329.899082568807</text:p>
          </table:table-cell>
          <table:table-cell office:value-type="float" office:value="332" calcext:value-type="float">
            <text:p>332</text:p>
          </table:table-cell>
          <table:table-cell office:value-type="float" office:value="138.062540339622" calcext:value-type="float">
            <text:p>138.062540339622</text:p>
          </table:table-cell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Cp1</text:p>
          </table:table-cell>
          <table:table-cell office:value-type="string" calcext:value-type="string">
            <text:p>Tempo de Tramitação dos Processos Pendentes no 1º Grau</text:p>
          </table:table-cell>
          <table:table-cell office:value-type="float" office:value="906.333333333333" calcext:value-type="float">
            <text:p>906.333333333333</text:p>
          </table:table-cell>
          <table:table-cell office:value-type="float" office:value="1087.5" calcext:value-type="float">
            <text:p>1087.5</text:p>
          </table:table-cell>
          <table:table-cell office:value-type="float" office:value="752.422015154321" calcext:value-type="float">
            <text:p>752.42201515432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Cp2</text:p>
          </table:table-cell>
          <table:table-cell office:value-type="string" calcext:value-type="string">
            <text:p>Tempo de Tramitação dos Processos Pendentes de 2º Grau</text:p>
          </table:table-cell>
          <table:table-cell office:value-type="float" office:value="443.065573770492" calcext:value-type="float">
            <text:p>443.065573770492</text:p>
          </table:table-cell>
          <table:table-cell office:value-type="float" office:value="473" calcext:value-type="float">
            <text:p>473</text:p>
          </table:table-cell>
          <table:table-cell office:value-type="float" office:value="165.403262542791" calcext:value-type="float">
            <text:p>165.403262542791</text:p>
          </table:table-cell>
          <table:table-cell office:value-type="float" office:value="427" calcext:value-type="float">
            <text:p>427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Dec2</text:p>
          </table:table-cell>
          <table:table-cell office:value-type="string" calcext:value-type="string">
            <text:p>Tempo da Decisão Terminativa de Processo de 2º Grau</text:p>
          </table:table-cell>
          <table:table-cell office:value-type="float" office:value="371.643216080402" calcext:value-type="float">
            <text:p>371.643216080402</text:p>
          </table:table-cell>
          <table:table-cell office:value-type="float" office:value="365.833333333333" calcext:value-type="float">
            <text:p>365.833333333333</text:p>
          </table:table-cell>
          <table:table-cell office:value-type="float" office:value="201.764000508551" calcext:value-type="float">
            <text:p>201.764000508551</text:p>
          </table:table-cell>
          <table:table-cell office:value-type="float" office:value="398" calcext:value-type="float">
            <text:p>398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RG1</text:p>
          </table:table-cell>
          <table:table-cell office:value-type="string" calcext:value-type="string">
            <text:p>Tempo de Suspensão ou Sobrestamento dos Processos no 1º grau em razão de Repercussão Geral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RG2</text:p>
          </table:table-cell>
          <table:table-cell office:value-type="string" calcext:value-type="string">
            <text:p>Tempo de Suspensão ou Sobrestamento dos Processos no 2º grau em razão de Repercussão Geral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Sent1</text:p>
          </table:table-cell>
          <table:table-cell office:value-type="string" calcext:value-type="string">
            <text:p>Tempo da Sentença no 1º Grau</text:p>
          </table:table-cell>
          <table:table-cell office:value-type="float" office:value="610.904761904762" calcext:value-type="float">
            <text:p>610.904761904762</text:p>
          </table:table-cell>
          <table:table-cell office:value-type="float" office:value="311" calcext:value-type="float">
            <text:p>311</text:p>
          </table:table-cell>
          <table:table-cell office:value-type="float" office:value="511.846508313344" calcext:value-type="float">
            <text:p>511.84650831334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Tot</text:p>
          </table:table-cell>
          <table:table-cell office:value-type="string" calcext:value-type="string">
            <text:p>Tempo Total de tramitação dos processos arquivados definitivamente. (1º e 2º graus)</text:p>
          </table:table-cell>
          <table:table-cell office:value-type="float" office:value="431.303418803419" calcext:value-type="float">
            <text:p>431.303418803419</text:p>
          </table:table-cell>
          <table:table-cell office:value-type="float" office:value="350" calcext:value-type="float">
            <text:p>350</text:p>
          </table:table-cell>
          <table:table-cell office:value-type="float" office:value="461.122920822604" calcext:value-type="float">
            <text:p>461.122920822604</text:p>
          </table:table-cell>
          <table:table-cell office:value-type="float" office:value="234" calcext:value-type="float">
            <text:p>234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ejaVu Sans Mono" style:font-family-asian="'DejaVu Sans Mono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cadores" style:display-name="PageStyle_indicador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dc:language>pt-BR</dc:language>
    <meta:editing-duration>P0D</meta:editing-duration>
    <meta:generator>LibreOffice/5.4.7.2$Linux_X86_64 LibreOffice_project/c838ef25c16710f8838b1faec480ebba495259d0</meta:generator>
    <meta:document-statistic meta:table-count="1" meta:cell-count="97" meta:object-count="0"/>
    <meta:user-defined meta:name="ContentTypeId">0x0101001E2F7CD931A3F84EBF91A3664FCADFF3</meta:user-defined>
  </office:meta>
</office:document-meta>
</file>