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table:number-columns-repeated="3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816568047337278" calcext:value-type="float">
            <text:p>0.816568047337278</text:p>
          </table:table-cell>
          <table:table-cell office:value-type="float" office:value="1" calcext:value-type="float">
            <text:p>1</text:p>
          </table:table-cell>
          <table:table-cell office:value-type="float" office:value="0.816568047337278" calcext:value-type="float">
            <text:p>0.8165680473372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1.37777777777778" calcext:value-type="float">
            <text:p>1.37777777777778</text:p>
          </table:table-cell>
          <table:table-cell office:value-type="float" office:value="0" calcext:value-type="float">
            <text:p>0</text:p>
          </table:table-cell>
          <table:table-cell office:value-type="float" office:value="1.37777777777778" calcext:value-type="float">
            <text:p>1.37777777777778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/5.4.7.2$Linux_X86_64 LibreOffice_project/c838ef25c16710f8838b1faec480ebba495259d0</meta:generator>
  </office:meta>
</office:document-meta>
</file>