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table:number-columns-repeated="3" office:value-type="float" office:value="882" calcext:value-type="float">
            <text:p>88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693941778127459" calcext:value-type="float">
            <text:p>0.693941778127459</text:p>
          </table:table-cell>
          <table:table-cell office:value-type="float" office:value="1" calcext:value-type="float">
            <text:p>1</text:p>
          </table:table-cell>
          <table:table-cell office:value-type="float" office:value="0.693941778127459" calcext:value-type="float">
            <text:p>0.693941778127459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43.2222222222222" calcext:value-type="float">
            <text:p>43.2222222222222</text:p>
          </table:table-cell>
          <table:table-cell office:value-type="float" office:value="0" calcext:value-type="float">
            <text:p>0</text:p>
          </table:table-cell>
          <table:table-cell office:value-type="float" office:value="43.2222222222222" calcext:value-type="float">
            <text:p>43.2222222222222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LibreOffice/5.4.7.2$Linux_X86_64 LibreOffice_project/c838ef25c16710f8838b1faec480ebba495259d0</meta:generator>
  </office:meta>
</office:document-meta>
</file>