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134" calcext:value-type="float">
            <text:p>134</text:p>
          </table:table-cell>
          <table:table-cell office:value-type="float" office:value="67" calcext:value-type="float">
            <text:p>67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683215130023641" calcext:value-type="float">
            <text:p>0.683215130023641</text:p>
          </table:table-cell>
          <table:table-cell office:value-type="float" office:value="0.813888888888889" calcext:value-type="float">
            <text:p>0.813888888888889</text:p>
          </table:table-cell>
          <table:table-cell office:value-type="float" office:value="0.593117408906883" calcext:value-type="float">
            <text:p>0.59311740890688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1.28846153846154" calcext:value-type="float">
            <text:p>1.28846153846154</text:p>
          </table:table-cell>
          <table:table-cell office:value-type="float" office:value="0.943661971830986" calcext:value-type="float">
            <text:p>0.943661971830986</text:p>
          </table:table-cell>
          <table:table-cell office:value-type="float" office:value="1.14857142857143" calcext:value-type="float">
            <text:p>1.1485714285714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/5.4.7.2$Linux_X86_64 LibreOffice_project/c838ef25c16710f8838b1faec480ebba495259d0</meta:generator>
  </office:meta>
</office:document-meta>
</file>