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80.96pt"/>
    </style:style>
    <style:style style:name="co3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111" calcext:value-type="float">
            <text:p>111</text:p>
          </table:table-cell>
          <table:table-cell office:value-type="float" office:value="303" calcext:value-type="float">
            <text:p>303</text:p>
          </table:table-cell>
          <table:table-cell office:value-type="float" office:value="414" calcext:value-type="float">
            <text:p>414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905144694533762" calcext:value-type="float">
            <text:p>0.905144694533762</text:p>
          </table:table-cell>
          <table:table-cell office:value-type="float" office:value="0.727580372250423" calcext:value-type="float">
            <text:p>0.727580372250423</text:p>
          </table:table-cell>
          <table:table-cell office:value-type="float" office:value="0.661538461538462" calcext:value-type="float">
            <text:p>0.66153846153846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0.776315789473684" calcext:value-type="float">
            <text:p>0.776315789473684</text:p>
          </table:table-cell>
          <table:table-cell office:value-type="float" office:value="5.75" calcext:value-type="float">
            <text:p>5.75</text:p>
          </table:table-cell>
          <table:table-cell office:value-type="float" office:value="2.11538461538462" calcext:value-type="float">
            <text:p>2.1153846153846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861111111111111" calcext:value-type="float">
            <text:p>0.861111111111111</text:p>
          </table:table-cell>
          <table:table-cell office:value-type="float" office:value="0.955555555555556" calcext:value-type="float">
            <text:p>0.955555555555556</text:p>
          </table:table-cell>
          <table:table-cell office:value-type="float" office:value="0.832258064516129" calcext:value-type="float">
            <text:p>0.832258064516129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1.17647058823529" calcext:value-type="float">
            <text:p>1.17647058823529</text:p>
          </table:table-cell>
          <table:table-cell office:value-type="float" office:value="0.545454545454545" calcext:value-type="float">
            <text:p>0.545454545454545</text:p>
          </table:table-cell>
          <table:table-cell office:value-type="float" office:value="0.928571428571429" calcext:value-type="float">
            <text:p>0.928571428571429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trick Dayan Guimaraes Pinto</dc:creator>
    <meta:editing-cycles>0</meta:editing-cycles>
    <dc:date>2022-04-21T19:23:53</dc:date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98" meta:object-count="0"/>
    <meta:user-defined meta:name="AppVersion">16.0300</meta:user-defined>
    <meta:user-defined meta:name="ContentTypeId">0x0101001E2F7CD931A3F84EBF91A3664FCADFF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