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15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6*.***-34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53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0*.***-54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9*.***-87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2*.***-68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6*.***-00</text:p>
          </table:table-cell>
          <table:table-cell office:value-type="string" table:style-name="ce1">
            <text:p>512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52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20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2*.***-68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7548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62" table:style-name="ro1">
          <table:table-cell table:number-columns-repeated="16384"/>
        </table:table-row>
      </table:table>
      <table:table table:name="FEVEREIRO" table:style-name="ta1">
        <table:table-column table:style-name="co2" table:number-columns-repeated="16384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15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6*.***-34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2*.***-90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8*.***-15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4*.***-00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4*.***-34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0*.***-54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9*.***-87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52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20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2*.***-68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7548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60" table:style-name="ro1">
          <table:table-cell table:number-columns-repeated="16384"/>
        </table:table-row>
      </table:table>
      <table:table table:name="MARÇO" table:style-name="ta1">
        <table:table-column table:style-name="co2" table:number-columns-repeated="16384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15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6*.***-34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2*.***-87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53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2*.***-90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2*.***-90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34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0*.***-34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8*.***-15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0*.***-34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4*.***-00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4*.***-34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7**.*3*.***-87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15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6*.***-72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0*.***-54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9*.***-87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2*.***-68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6*.***-00</text:p>
          </table:table-cell>
          <table:table-cell office:value-type="string" table:style-name="ce1">
            <text:p>5125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52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20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20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3*.***-72</text:p>
          </table:table-cell>
          <table:table-cell office:value-type="string" table:style-name="ce1">
            <text:p>5125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2*.***-68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7548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46" table:style-name="ro1">
          <table:table-cell table:number-columns-repeated="16384"/>
        </table:table-row>
      </table:table>
      <table:table table:name="ABRIL" table:style-name="ta1">
        <table:table-column table:style-name="co2" table:number-columns-repeated="16384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53</text:p>
          </table:table-cell>
          <table:table-cell office:value-type="string" table:style-name="ce1">
            <text:p>4400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15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6*.***-34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0*.***-72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0*.***-34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8*.***-15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7**.*3*.***-87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9*.***-87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2*.***-68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0*.***-53</text:p>
          </table:table-cell>
          <table:table-cell office:value-type="string" table:style-name="ce1">
            <text:p>5125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20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5*.***-91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20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3*.***-72</text:p>
          </table:table-cell>
          <table:table-cell office:value-type="string" table:style-name="ce1">
            <text:p>5125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3*.***-87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2*.***-68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7548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rick Dayan Guimaraes Pinto</meta:initial-creator>
    <dc:creator>Leonardo Piovesano da Luz</dc:creator>
    <meta:creation-date>2022-04-26T19:09:34Z</meta:creation-date>
    <dc:date>2022-04-30T16:09:58Z</dc:date>
  </office:meta>
</office:document-meta>
</file>