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9*.***-00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53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9**.*0*.***-15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5*.***-0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6*.***-49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87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5*.***-91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4" table:style-name="ro1">
          <table:table-cell table:number-columns-repeated="16384"/>
        </table:table-row>
      </table:table>
      <table:table table:name="FEVEREI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9*.***-00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9*.***-00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6*.***-72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9**.*0*.***-15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4*.***-72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5*.***-91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9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4*.***-72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3" table:style-name="ro1">
          <table:table-cell table:number-columns-repeated="16384"/>
        </table:table-row>
      </table:table>
      <table:table table:name="MARÇ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6*.***-72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2*.***-87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9**.*0*.***-15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8*.***-87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5*.***-68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6*.***-72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87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4" table:style-name="ro1">
          <table:table-cell table:number-columns-repeated="16384"/>
        </table:table-row>
      </table:table>
      <table:table table:name="ABRI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9*.***-00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2*.***-87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9**.*0*.***-15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3*.***-49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87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5*.***-91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9" table:style-name="ro1">
          <table:table-cell table:number-columns-repeated="16384"/>
        </table:table-row>
      </table:table>
      <table:table table:name="MAI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6*.***-72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9*.***-15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4*.***-72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1*.***-53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5*.***-91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0*.***-53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9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6" table:style-name="ro1">
          <table:table-cell table:number-columns-repeated="16384"/>
        </table:table-row>
      </table:table>
      <table:table table:name="JUNHO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6*.***-72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01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5*.***-0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6*.***-49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0*.***-72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5*.***-91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3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7" table:style-name="ro1">
          <table:table-cell table:number-columns-repeated="16384"/>
        </table:table-row>
      </table:table>
      <table:table table:name="JULH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4*.***-72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8*.***-87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3*.***-15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5" table:style-name="ro1">
          <table:table-cell table:number-columns-repeated="16384"/>
        </table:table-row>
      </table:table>
      <table:table table:name="AGOS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1*.***-53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60" table:style-name="ro1">
          <table:table-cell table:number-columns-repeated="16384"/>
        </table:table-row>
      </table:table>
      <table:table table:name="SETEM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1*.***-53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15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1*.***-53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3" table:style-name="ro1">
          <table:table-cell table:number-columns-repeated="16384"/>
        </table:table-row>
      </table:table>
      <table:table table:name="OUTU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9*.***-00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15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1*.***-53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" table:style-name="ce1">
            <text:p>7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2" table:style-name="ro1">
          <table:table-cell table:number-columns-repeated="16384"/>
        </table:table-row>
      </table:table>
      <table:table table:name="NOVEM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9*.***-00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15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9*.***-0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1*.***-53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1*.***-53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2" table:style-name="ro1">
          <table:table-cell table:number-columns-repeated="16384"/>
        </table:table-row>
      </table:table>
      <table:table table:name="DEZEM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9*.***-00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15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1*.***-53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1*.***-53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1*.***-53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Leonardo Piovesano da Luz</dc:creator>
    <meta:creation-date>2022-04-26T19:09:34Z</meta:creation-date>
    <dc:date>2022-04-30T16:10:14Z</dc:date>
  </office:meta>
</office:document-meta>
</file>