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8" table:style-name="ro1">
          <table:table-cell table:number-columns-repeated="16384"/>
        </table:table-row>
      </table:table>
      <table:table table:name="FEVEREI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7" table:style-name="ro1">
          <table:table-cell table:number-columns-repeated="16384"/>
        </table:table-row>
      </table:table>
      <table:table table:name="MARÇ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7" table:style-name="ro1">
          <table:table-cell table:number-columns-repeated="16384"/>
        </table:table-row>
      </table:table>
      <table:table table:name="ABRI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7" table:style-name="ro1">
          <table:table-cell table:number-columns-repeated="16384"/>
        </table:table-row>
      </table:table>
      <table:table table:name="MAI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7" table:style-name="ro1">
          <table:table-cell table:number-columns-repeated="16384"/>
        </table:table-row>
      </table:table>
      <table:table table:name="JUNH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8" table:style-name="ro1">
          <table:table-cell table:number-columns-repeated="16384"/>
        </table:table-row>
      </table:table>
      <table:table table:name="JULH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8" table:style-name="ro1">
          <table:table-cell table:number-columns-repeated="16384"/>
        </table:table-row>
      </table:table>
      <table:table table:name="AGOST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7" table:style-name="ro1">
          <table:table-cell table:number-columns-repeated="16384"/>
        </table:table-row>
      </table:table>
      <table:table table:name="SETEMB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64" table:style-name="ce1">
            <text:p>36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9" table:style-name="ce1">
            <text:p>38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92" table:style-name="ce1">
            <text:p>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4" table:style-name="ce1">
            <text:p>78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98" table:style-name="ce1">
            <text:p>79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7" table:style-name="ro1">
          <table:table-cell table:number-columns-repeated="16384"/>
        </table:table-row>
      </table:table>
      <table:table table:name="OUTUB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" table:style-name="ce1">
            <text:p>2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5" table:style-name="ce1">
            <text:p>3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8" table:style-name="ce1">
            <text:p>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17" table:style-name="ce1">
            <text:p>3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" table:style-name="ce1">
            <text:p>369</text:p>
          </table:table-cell>
          <table:table-cell office:value-type="float" office:value="3" table:style-name="ce1">
            <text:p>3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36" table:style-name="ce1">
            <text:p>3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7" table:style-name="ce1">
            <text:p>72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36" table:style-name="ce1">
            <text:p>93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9" table:style-name="ce1">
            <text:p>589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4" table:style-name="ce1">
            <text:p>2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7" table:style-name="ro1">
          <table:table-cell table:number-columns-repeated="16384"/>
        </table:table-row>
      </table:table>
      <table:table table:name="NOVEMB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6" table:style-name="ce1">
            <text:p>2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14" table:style-name="ce1">
            <text:p>11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6" table:style-name="ce1">
            <text:p>2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19" table:style-name="ce1">
            <text:p>3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84" table:style-name="ce1">
            <text:p>78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5" table:style-name="ce1">
            <text:p>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8638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6" table:style-name="ro1">
          <table:table-cell table:number-columns-repeated="16384"/>
        </table:table-row>
      </table:table>
      <table:table table:name="DEZEMB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5" table:style-name="ce1">
            <text:p>3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51" table:style-name="ce1">
            <text:p>3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63" table:style-name="ce1">
            <text:p>3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53" table:style-name="ce1">
            <text:p>85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rick Dayan Guimaraes Pinto</meta:initial-creator>
    <dc:creator>Leonardo Piovesano da Luz</dc:creator>
    <meta:creation-date>2022-04-26T19:09:34Z</meta:creation-date>
    <dc:date>2022-04-30T15:45:17Z</dc:date>
  </office:meta>
</office:document-meta>
</file>