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178">
            <text:p>4178</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957">
            <text:p>1957</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3088">
            <text:p>3088</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957">
            <text:p>1957</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470">
            <text:p>1470</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222">
            <text:p>222</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111">
            <text:p>111</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111">
            <text:p>111</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111">
            <text:p>111</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111">
            <text:p>111</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34">
            <text:p>34</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22">
            <text:p>2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5914">
            <text:p>5914</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2824">
            <text:p>2824</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36">
            <text:p>136</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4113">
            <text:p>4113</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6261">
            <text:p>6261</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4">
            <text:p>4</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2">
            <text:p>2</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32">
            <text:p>32</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58">
            <text:p>58</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000">
            <text:p>1000</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359">
            <text:p>359</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74">
            <text:p>74</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20-10-25"/>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7-10-30"/>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128">
            <text:p>128</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3088">
            <text:p>3088</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9">
            <text:p>9</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0">
            <text:p>0</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0">
            <text:p>0</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0">
            <text:p>0</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